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laamse Gaai’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zij op 22 maart 2022 middels een reparatiebesluit gewijzigd heeft vastgesteld het wijzigingsplan ‘Vlaamse Gaai’ Boxmeer bekend onder het plan-identificatienummer NL.IMRO.1982.WPBmrVlGaai-VA03. Het reparatiebesluit maakt hetzelfde bouwplan mogelijk als het wijzigingsplan dat op 18 februari 2020 is vastgesteld en bij besluit van 25 augustus 2020 gewijzigd is. Tegen die plannen is beroep ingesteld. Door middel van dit reparatiebesluit wordt aan enkele beroepsgronden tegemoet gekomen.</text:p>
            <text:p text:style-name="common-al">Met ingang van donderdag 24 maart 2022 ligt het gewijzigd vastgestelde wijzigingsplan ‘Vlaamse Gaai’ en de bijbehorende stukken gedurende zes weken ter inzage bij de publieksbalie in het gemeentehuis in Cuijk. Het wijzigingsbesluit met bijbehorende stukken is ook te raadplegen via <text:a xlink:href="http://www.ruimtelijkeplannen.nl" xlink:type="simple">www.ruimtelijkeplannen.nl</text:a> </text:p>
            <text:p text:style-name="common-al">Tegen het besluit tot gewijzigde vaststelling van wijzigingsplan ‘Vlaamse Gaai’ Boxmeer kan tot en met  4 mei 2022 bij de Afdeling bestuursrechtspraak van de Raad van State beroep worden ingesteld door belanghebbenden. Een beroepschrift wordt gericht aan de Afdeling bestuursrechtspraak van de Raad van State, Postbus 20019, 2500 EA Den Haag.</text:p>
            <text:p text:style-name="last-al">Het wijzigingsbesluit treedt in werking op 5 mei 2022,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273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3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3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mrVlGaai-VA03</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Vlaamse Gaai’ Boxmeer</meta:user-defined>
    <meta:user-defined meta:name="DCTERMS.W3CDTF/DCTERMS.available">2022-03-23</meta:user-defined>
    <meta:user-defined meta:name="DCTERMS.W3CDTF/OVERHEIDop.jaargang">2022</meta:user-defined>
    <meta:user-defined meta:name="OVERHEIDop.publicationIssue">132737</meta:user-defined>
    <meta:user-defined meta:name="OVERHEIDop.GmbID/DC.identifier">gmb-2022-132737</meta:user-defined>
    <meta:user-defined meta:name="OVERHEIDop.versieInformatie"/>
  </office:meta>
</office:document-meta>
</file>