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ZDH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R) ZDH Toernooi, 10 t/m 12 juni 2022, SV ZDH, zaaknummer 3155068, ontvangen op 21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ZDH Toernooi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32</meta:user-defined>
    <meta:user-defined meta:name="OVERHEIDop.GmbID/DC.identifier">gmb-2022-132732</meta:user-defined>
    <meta:user-defined meta:name="OVERHEIDop.versieInformatie"/>
  </office:meta>
</office:document-meta>
</file>