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de gevel aan de Broeksestraat 50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50, 4269 VC, </text:span>isoleren gevel aan de buitenzijde (OV20220001/6630747); ingekomen op 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de gevel aan de Broeksestraat 50 in Babyloniënbro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73</meta:user-defined>
    <meta:user-defined meta:name="OVERHEIDop.GmbID/DC.identifier">gmb-2022-13273</meta:user-defined>
    <meta:user-defined meta:name="OVERHEIDop.versieInformatie"/>
  </office:meta>
</office:document-meta>
</file>