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Evenementenvergunning aangevraagd - Beachclub Cin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6AD) Beachclub Cinema, 29 juni, 6, 13, 20 en 27 juli, 3, 10, 17, 24 en 31 augustus, Beachclub Texel, zaaknummer 3153631, ontvangen op 17 maart 2022.</text:p>
            <text:p text:style-name="common-al">
            <text:span text:style-name="nadrukcur">Een belanghebbende kan binnen twee weken na publicatie een schriftelijke zienswijze indienen bij de burgemeester. U stuurt deze naar Postbus 200, 1790 AE in Den Burg of naar gemeente@texel.nl. Wilt u de aanvraag inzien? Stuur een e-mail naar </text:span>
            <text:a xlink:href="mailto:gemeente@texel.nl" xlink:type="simple">
              <text:span text:style-name="nadrukcur">gemeente@texel.nl</text:span>
            </text:a>
            <text:span text:style-name="nadrukcur"> of bel 14 0222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32728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728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728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Texel - Evenementenvergunning aangevraagd - Beachclub Cinema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2728</meta:user-defined>
    <meta:user-defined meta:name="OVERHEIDop.GmbID/DC.identifier">gmb-2022-132728</meta:user-defined>
    <meta:user-defined meta:name="OVERHEIDop.versieInformatie"/>
  </office:meta>
</office:document-meta>
</file>