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Koningsdag, 27 april, Zevenhoven, Albrechtshof en S. v. Driel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S. van Drielstraat, Zevenhoven - toetemming is verleend voor het houden van Koningsdag op 27 april van 9.00 ot 17.00 uur - verzonden 23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72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2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2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, Koningsdag, 27 april, Zevenhoven, Albrechtshof en S. v. Drielstraat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27</meta:user-defined>
    <meta:user-defined meta:name="OVERHEIDop.GmbID/DC.identifier">gmb-2022-132727</meta:user-defined>
    <meta:user-defined meta:name="OVERHEIDop.versieInformatie"/>
  </office:meta>
</office:document-meta>
</file>