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maling t.b.v. renovatie zwembad locatie Jura 31 te Almelo, Jura 31 7607R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986</text:p>
            <text:p text:style-name="common-al">Datum afgehandeld:</text:p>
            <text:p text:style-name="common-al">Locatie: Jura 31 7607RE Almelo</text:p>
            <text:p text:style-name="common-al">Projectomschrijving: Bemaling t.b.v. renovatie zwembad locatie Jura 31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272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6986</meta:user-defined>
    <meta:user-defined meta:name="DCTERMS.abstract">Bemaling t.b.v. renovatie zwembad locatie Jura 31 te Almelo</meta:user-defined>
    <dc:language>nl</dc:language>
    <meta:user-defined meta:name="OVERHEIDop.locatietype/OVERHEIDop.gebiedsmarkering">Punt</meta:user-defined>
    <meta:user-defined meta:name="DC.title">Wet milieubeheer melding, Bemaling t.b.v. renovatie zwembad locatie Jura 31 te Almelo, Jura 31 7607RE Almelo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26</meta:user-defined>
    <meta:user-defined meta:name="OVERHEIDop.GmbID/DC.identifier">gmb-2022-132726</meta:user-defined>
    <meta:user-defined meta:name="OVERHEIDop.versieInformatie"/>
  </office:meta>
</office:document-meta>
</file>