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(ver)bouwen van een schuur met overkapping op het perceel IJsselland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aart 2022 een besluit genomen op de aanvraag met zaaknummer Z/22/654245 voor een Omgevingsvergunning voor het (ver)bouwen van een schuur met overkapping op locatie IJsselland 3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7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(ver)bouwen van een schuur met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(ver)bouwen van een schuur met overkapping op het perceel IJsselland 38 in Nieuwleu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724</meta:user-defined>
    <meta:user-defined meta:name="OVERHEIDop.GmbID/DC.identifier">gmb-2022-132724</meta:user-defined>
    <meta:user-defined meta:name="OVERHEIDop.versieInformatie"/>
  </office:meta>
</office:document-meta>
</file>