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BBQ wedstrijd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AM) BBQ wedstrijd Oosterend, 9 juli 2022, Cafeetje Oosterend, zaaknummer 3153062, ontvangen op 16 maart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272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BBQ wedstrijd Oosteren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21</meta:user-defined>
    <meta:user-defined meta:name="OVERHEIDop.GmbID/DC.identifier">gmb-2022-132721</meta:user-defined>
    <meta:user-defined meta:name="OVERHEIDop.versieInformatie"/>
  </office:meta>
</office:document-meta>
</file>