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W) Bouwdorp, 16 t/m 31 juli 2022, St. Young 4 Ever, zaaknummer 3152536, ontvangen op 15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ouwdor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17</meta:user-defined>
    <meta:user-defined meta:name="OVERHEIDop.GmbID/DC.identifier">gmb-2022-132717</meta:user-defined>
    <meta:user-defined meta:name="OVERHEIDop.versieInformatie"/>
  </office:meta>
</office:document-meta>
</file>