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90, 2022-02152, verouderde kozijnen vervangen met dubbelglas, zonnepanelen plaatsen en isoleren, ingekomen 18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Eijkmanlaan 90, 2022-02152, verouderde kozijnen vervangen met dubbelglas, zonnepanelen plaatsen en isoleren, ingekomen 18 maart 2022</meta:user-defined>
    <meta:user-defined meta:name="DCTERMS.W3CDTF/DCTERMS.available">2022-03-25</meta:user-defined>
    <meta:user-defined meta:name="DCTERMS.W3CDTF/OVERHEIDop.jaargang">2022</meta:user-defined>
    <meta:user-defined meta:name="OVERHEIDop.publicationIssue">132711</meta:user-defined>
    <meta:user-defined meta:name="OVERHEIDop.GmbID/DC.identifier">gmb-2022-132711</meta:user-defined>
    <meta:user-defined meta:name="OVERHEIDop.versieInformatie"/>
  </office:meta>
</office:document-meta>
</file>