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2-daags seniorentoernooi S.V.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BD) 2-daags seniorentoernooi S.V. De Koog, 11 en 12 juni 2022, S.V. De Koog, zaaknummer 3151497, ontvangen op 14 maart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270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0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0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2-daags seniorentoernooi S.V. De Koo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09</meta:user-defined>
    <meta:user-defined meta:name="OVERHEIDop.GmbID/DC.identifier">gmb-2022-132709</meta:user-defined>
    <meta:user-defined meta:name="OVERHEIDop.versieInformatie"/>
  </office:meta>
</office:document-meta>
</file>