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stweg 6, De Cocksdorp - Gewijzigd uitvoeren van een eerder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P) Postweg 6 – De Cocksdorp: 3155964 Gewijzigd uitvoeren van een eerder verleende omgevingsvergunning.</text:p>
            <text:p text:style-name="last-al">Tegen deze kennisgevingen kunt u geen bezwaren maken. Bezwaren kunt u pas indienen als de omgevingsvergunningen zijn verleend. Verleende omgevingsvergunningen worden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270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ostweg 6, De Cocksdorp - Gewijzigd uitvoeren van een eerder verleende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00</meta:user-defined>
    <meta:user-defined meta:name="OVERHEIDop.GmbID/DC.identifier">gmb-2022-132700</meta:user-defined>
    <meta:user-defined meta:name="OVERHEIDop.versieInformatie"/>
  </office:meta>
</office:document-meta>
</file>