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angendijk 22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2 heeft de gemeente een aanvraag ontvangen voor een omgevingsvergunning op locatie Langendijk 22 in Vianen. De aanvraag is geregistreerd onder zaaknummer OV-2022-0152. De aanvraag betreft het plaatsen van zonnepanelen op het voordakvlak va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2695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695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695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Langendijk 22 in Vianen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2695</meta:user-defined>
    <meta:user-defined meta:name="OVERHEIDop.GmbID/DC.identifier">gmb-2022-132695</meta:user-defined>
    <meta:user-defined meta:name="OVERHEIDop.versieInformatie"/>
  </office:meta>
</office:document-meta>
</file>