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wandel-4-daagse, 17-20 mei, Ter Aar, diverse w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- toestemming is verleend voor het houden van de wandel-4-daagse van 17 t/m 20 mei 2022 - verzonden 23 maart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69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9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9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Besluit op aanvraag wandel-4-daagse, 17-20 mei, Ter Aar, diverse wegen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692</meta:user-defined>
    <meta:user-defined meta:name="OVERHEIDop.GmbID/DC.identifier">gmb-2022-132692</meta:user-defined>
    <meta:user-defined meta:name="OVERHEIDop.versieInformatie"/>
  </office:meta>
</office:document-meta>
</file>