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angs trottoir aan de Houtzagenmolen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SXO-20220556 voor een ontheffing APV/bijzondere wetten voorplaatsen vuilcontainer 11-03 tot 28-03-2022 op locatie langs trottoir aan de Houtzagenmolen te Ouderkerk aan den IJssel.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267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7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7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langs trottoir aan de Houtzagenmolen te Ouderkerk aan den IJssel</meta:user-defined>
    <meta:user-defined meta:name="DCTERMS.W3CDTF/DCTERMS.available">2022-03-25</meta:user-defined>
    <meta:user-defined meta:name="DCTERMS.W3CDTF/OVERHEIDop.jaargang">2022</meta:user-defined>
    <meta:user-defined meta:name="OVERHEIDop.publicationIssue">132679</meta:user-defined>
    <meta:user-defined meta:name="OVERHEIDop.GmbID/DC.identifier">gmb-2022-132679</meta:user-defined>
    <meta:user-defined meta:name="OVERHEIDop.versieInformatie"/>
  </office:meta>
</office:document-meta>
</file>