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28, 2022-02125, wijzigen overheaddeur naar houten kozijnen en plaatsen dakterrassen op de bovenste verdieping aan voor- en achterzijde,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28, 2022-02125, wijzigen overheaddeur naar houten kozijnen en plaatsen dakterrassen op de bovenste verdieping aan voor- en achterzijde, ingekomen 17 maart 2022</meta:user-defined>
    <meta:user-defined meta:name="DCTERMS.W3CDTF/DCTERMS.available">2022-03-25</meta:user-defined>
    <meta:user-defined meta:name="DCTERMS.W3CDTF/OVERHEIDop.jaargang">2022</meta:user-defined>
    <meta:user-defined meta:name="OVERHEIDop.publicationIssue">132676</meta:user-defined>
    <meta:user-defined meta:name="OVERHEIDop.GmbID/DC.identifier">gmb-2022-132676</meta:user-defined>
    <meta:user-defined meta:name="OVERHEIDop.versieInformatie"/>
  </office:meta>
</office:document-meta>
</file>