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248 Enschotsebaan-Zuid sectie A 6337 te Berkel-Enschot, bouwen van een woning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8 - I - Enschotsebaan-Zuid sectie A 63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7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1248 Enschotsebaan-Zuid sectie A 6337 te Berkel-Enschot, bouwen van een woning, 18 maart 2022</meta:user-defined>
    <meta:user-defined meta:name="DCTERMS.W3CDTF/DCTERMS.available">2022-03-25</meta:user-defined>
    <meta:user-defined meta:name="DCTERMS.W3CDTF/OVERHEIDop.jaargang">2022</meta:user-defined>
    <meta:user-defined meta:name="OVERHEIDop.externeBijlage">situatietekening|exb-2022-17780</meta:user-defined>
    <meta:user-defined meta:name="OVERHEIDop.publicationIssue">132672</meta:user-defined>
    <meta:user-defined meta:name="OVERHEIDop.GmbID/DC.identifier">gmb-2022-132672</meta:user-defined>
    <meta:user-defined meta:name="OVERHEIDop.versieInformatie"/>
  </office:meta>
</office:document-meta>
</file>