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oenstrook naast parkeerplaats aan de Kaaswetering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SXO-20220555 voor een ontheffing APV/bijzondere wetten voorplaatsen afvalcontainer 10-03 tot 07-04-2022 op locatie groenstrook naast parkeerplaats aan de Kaaswetering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66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6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6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groenstrook naast parkeerplaats aan de Kaaswetering te Ouderkerk aan den IJssel</meta:user-defined>
    <meta:user-defined meta:name="DCTERMS.W3CDTF/DCTERMS.available">2022-03-25</meta:user-defined>
    <meta:user-defined meta:name="DCTERMS.W3CDTF/OVERHEIDop.jaargang">2022</meta:user-defined>
    <meta:user-defined meta:name="OVERHEIDop.publicationIssue">132665</meta:user-defined>
    <meta:user-defined meta:name="OVERHEIDop.GmbID/DC.identifier">gmb-2022-132665</meta:user-defined>
    <meta:user-defined meta:name="OVERHEIDop.versieInformatie"/>
  </office:meta>
</office:document-meta>
</file>