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voorwerpen op de openbare weg Linde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 januari 2022 heeft de gemeente Wijdemeren een aanvraag ontheffing voorwerpen op de openbare weg ontvangen voor plaatsen twee bouwhekspandoek op 3 en 4 maart 2022 op het Lindeplein inLoosdrecht. De aanvraag is geregistreerd onder zaaknummer Z.6987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87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laatsen voorwerpen op het Lindeplein in Loosdrecht</meta:user-defined>
    <dc:language>nl</dc:language>
    <meta:user-defined meta:name="OVERHEIDop.locatietype/OVERHEIDop.gebiedsmarkering">Punt</meta:user-defined>
    <meta:user-defined meta:name="DC.title">Kennisgeving ontvangst aanvraag ontheffing voorwerpen op de openbare weg Lindeplein te Loosdrec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66</meta:user-defined>
    <meta:user-defined meta:name="OVERHEIDop.GmbID/DC.identifier">gmb-2022-13266</meta:user-defined>
    <meta:user-defined meta:name="OVERHEIDop.versieInformatie"/>
  </office:meta>
</office:document-meta>
</file>