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6811) Van Lugtenburgstraat 23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64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4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4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6811) Van Lugtenburgstraat 23 Voorburg intern wijzigen van de wo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43</meta:user-defined>
    <meta:user-defined meta:name="OVERHEIDop.GmbID/DC.identifier">gmb-2022-132643</meta:user-defined>
    <meta:user-defined meta:name="OVERHEIDop.versieInformatie"/>
  </office:meta>
</office:document-meta>
</file>