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laten omgevingsvergunning:  Hoge Oever 11 te Pannerden, het vervan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het besluit genomen om de vergunning voor het vervangen van de voorgevel aan de Hoge Oever 11 te Pannerden buiten behandeling te laten. Deze zaak is geregistreerd onder zaaknummer HZ_WABO-2022-0244. De buiten behandeling gelaten vergunning betreft:</text:p>
            <text:list text:style-name="id1-3-2-1-1-2">
              <text:list-item text:style-override="id1-3-2-1-1-2-1">
                <text:number>•</text:number>
                <text:p text:style-name="al">Het bouwen van een bouwwerk</text:p>
              </text:list-item>
            </text:list>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last-al">De termijn voor het indienen van een bezwaar start op 24 maart 2022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264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4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4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uiten behandeling laten omgevingsvergunning:  Hoge Oever 11 te Pannerden, het vervangen van de voorgevel</meta:user-defined>
    <meta:user-defined meta:name="DCTERMS.W3CDTF/DCTERMS.available">2022-03-25</meta:user-defined>
    <meta:user-defined meta:name="DCTERMS.W3CDTF/OVERHEIDop.jaargang">2022</meta:user-defined>
    <meta:user-defined meta:name="OVERHEIDop.publicationIssue">132640</meta:user-defined>
    <meta:user-defined meta:name="OVERHEIDop.GmbID/DC.identifier">gmb-2022-132640</meta:user-defined>
    <meta:user-defined meta:name="OVERHEIDop.versieInformatie"/>
  </office:meta>
</office:document-meta>
</file>