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eckersweg 5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eckersweg 52 te Venlo</text:span>
          </text:p>
            <text:p text:style-name="common-al">Voor het uitbreiden van een hoveniersbedrijf</text:p>
            <text:p text:style-name="common-al">Afrondingsbrief verzonden op23 maart 2022</text:p>
            <text:p text:style-name="common-al">Kenmerk 2022-02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63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Beckersweg 52 te Venlo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37</meta:user-defined>
    <meta:user-defined meta:name="OVERHEIDop.GmbID/DC.identifier">gmb-2022-132637</meta:user-defined>
    <meta:user-defined meta:name="OVERHEIDop.versieInformatie"/>
  </office:meta>
</office:document-meta>
</file>