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dijk 118-2 1078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118-2 1078RR Amsterdam</text:p>
            <text:p text:style-name="common-al">Omschrijving: dichten van een muuropening en het  renoveren van de woning op de tweede verdieping met behoud van bestemming hiervan tot één zelfstandige woning</text:p>
            <text:p text:style-name="common-al">Besluit: verleend</text:p>
            <text:p text:style-name="common-al">Verzonden naar aanvrager op: 22-03-2022</text:p>
            <text:p text:style-name="common-al">Zaaknummer: Z2022-Z000256</text:p>
            <text:p text:style-name="common-al">OLO nummer: 6652507</text:p>
            <text:p text:style-name="common-al">Het besluit en bijbehorende stukken kunt u per e-mail ontvangen. Stuur een verzoek naar <text:a xlink:href="mailto:stadsloket.zuid.vergunningen.dvl@amsterdam.nl?Subject=Dossiernummer Z2022-Z00025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3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56</meta:user-defined>
    <meta:user-defined meta:name="DCTERMS.abstract">het dichten van een muuropening en renoveren van de woning op de tweede verdieping met behoud van bestemming hiervan tot één zelfstandige woning </meta:user-defined>
    <dc:language>nl</dc:language>
    <meta:user-defined meta:name="OVERHEIDop.locatietype/OVERHEIDop.gebiedsmarkering">Punt</meta:user-defined>
    <meta:user-defined meta:name="DC.title">Besluit omgevingsvergunning reguliere procedure Amsteldijk 118-2 1078RR Amsterda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34</meta:user-defined>
    <meta:user-defined meta:name="OVERHEIDop.GmbID/DC.identifier">gmb-2022-132634</meta:user-defined>
    <meta:user-defined meta:name="OVERHEIDop.versieInformatie"/>
  </office:meta>
</office:document-meta>
</file>