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47 Paus Adriaanstraat 17 te Tilburg, verbouwen van een kamerverhuurpand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7 - I - Paus Adriaa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3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47 Paus Adriaanstraat 17 te Tilburg, verbouwen van een kamerverhuurpand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33</meta:user-defined>
    <meta:user-defined meta:name="OVERHEIDop.GmbID/DC.identifier">gmb-2022-132633</meta:user-defined>
    <meta:user-defined meta:name="OVERHEIDop.versieInformatie"/>
  </office:meta>
</office:document-meta>
</file>