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245 Heikantsebaan 1 te Berkel-Enschot, verbouwen van de woning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5 - I - Heikantseb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245 Heikantsebaan 1 te Berkel-Enschot, verbouwen van de woning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30</meta:user-defined>
    <meta:user-defined meta:name="OVERHEIDop.GmbID/DC.identifier">gmb-2022-132630</meta:user-defined>
    <meta:user-defined meta:name="OVERHEIDop.versieInformatie"/>
  </office:meta>
</office:document-meta>
</file>