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individuele gehandicaptenparkeerplaats Plataanstraat verplaatsen naar Essenlaan 25 in Ter Aar  </text:p>
      <text:section text:name="regeling_id1-3-2" text:style-name="regeling">
        <text:section text:name="aanhef_id1-3-2-1" text:style-name="aanhef">
          <text:section text:name="context_id1-3-2-1-1" text:style-name="context">
            <text:p text:style-name="context.al">11103</text:p>
            <text:p text:style-name="context_bottom"/>
          </text:section>
          <text:p text:style-name="aanhef_wie">Burgemeester en wethouders van Nieuwkoop,</text:p>
          <text:section text:name="considerans_id1-3-2-1-3" text:style-name="considerans">
            <text:p text:style-name="tussenkopcur">
            <text:span text:style-name="nadrukvet">
              <text:span text:style-name="nadrukcur">Gelet op:</text:span>
            </text:span>
          </text:p>
            <text:p text:style-name="considerans.al">De bepalingen in de Wegenverkeerswet 1994 (WVW 1994), het Reglement Verkeersregels en Verkeerstekens 1990 (RW 1990) en het Besluit Administratieve Bepalingen inzake het Wegverkeer (BABW); </text:p>
            <text:p text:style-name="considerans.al">Artikel 18, lid 1 onder d van de WVW 1994, waarin het college van burgemeester en wethouders het bevoegd gezag is voor het nemen van dit verkeersbesluit en dat deze bevoegdheid op grond van het mandaatbesluit van 2007 is gemandateerd aan de afdelingsmanager van het team Beheer Openbare Ruimte; </text:p>
            <text:p text:style-name="considerans.al">In artikel 15 lid 1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 waarover in dit besluit wordt besloten, is in beheer bij de gemeente Nieuwkoop.</text:p>
            <text:p text:style-name="considerans.al">
            <text:span text:style-name="nadrukvet">Motivering</text:span>:</text:p>
            <text:p text:style-name="considerans.al">Door een inwoner is er een verzoek ingediend bij de gemeente Nieuwkoop voor het verplaatsen van een gehandicaptenparkeerplaats op kenteken in de Plataanstraat naar de Essenlaan 25 in Ter Aar. De gehandicaptenparkeerplaats in de Essenlaan heeft in praktijk een grotere afmeting dan de parkeerplaats in de Plataanstraat, waardoor deze niet langer noodzakelijk is. De aanvrager is in het bezit van een gehandicaptenparkeerkaart (bestuurderskaart). Deze gehandicaptenparkeerkaart is noodzakelijk om in aanmerking te kunnen komen voor een gehandicaptenparkeerplaats op kenteken. </text:p>
            <text:p text:style-name="considerans.al">De woning kent niet de mogelijkheid om op eigen terrein te parkeren. Door de medische toestand van de aanvrager is een gereserveerde parkeerplaats op korte afstand van de woning wel een noodzaak. De parkeerdruk in de wijk is relatief hoog waardoor de aanvrager geregeld de auto niet nabij zijn of haar woning kan parkeren. Het realiseren van een gehandicaptenparkeerplaats heeft een negatief invloed op de parkeerdruk in de wijk maar weegt niet op tegen de belangen van de aanvrager om zo dicht mogelijk bij zijn woning te kunnen parkeren. </text:p>
            <text:p text:style-name="considerans.al">Uit het oogpunt van het verzekeren van de veiligheid op de weg en het beschermen van weggebruikers en passagiers, is het gewenst om in de Essenlaan ter hoogte van huisnummer 25 in Ter Aar een gehandicaptenparkeerplaats op kenteken aan te brengen middels verkeersbord E6 uit bijlage 1 van het RVV 1990 met onderbord “het kenteken van het voertuig van de aanvrager’’ en bijbehorende markering. </text:p>
            <text:p text:style-name="considerans.al">
            <text:span text:style-name="nadrukvet">Gehoord:</text:span>
          </text:p>
            <text:p text:style-name="considerans.al">Overeenkomstig artikel 24 van het BABW heeft op 10 januari 2022 overleg plaatsgevonden met de verkeersadviseur van politie. Overeenkomstig met artikel 26 van het BABW wordt het verkeersbesluit gepubliceerd in het Gemeenteblad.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van de Gemeente Nieuwkoop:</text:p>
            <text:p text:style-name="common-al">- dat er een gehandicaptenparkeerplaats op kenteken wordt toegewezen, door het plaatsen van het verkeersbord E6 uit bijlage 1 van het RVV 1990 met onderbord “ met daarop het kenteken van het voertuig van de aanvrager” in de Essenlaan ter hoogte van huisnummer 25 in Ter Aar;</text:p>
            <text:p text:style-name="common-al">- Dat de gehandicaptenparkeerplaats in de Plataanstraat wordt opgeheven;</text:p>
            <text:p text:style-name="common-al">- Bovengenoemde maatregel uit te voeren overeenkomstig bij dit besluit behorende situatieschets; </text:p>
            <text:p text:style-name="last-al">- Dit verkeersbesluit in werking te laten treden één dag na dagtekening van het besluit. </text:p>
            <text:p text:style-name="tekst_bottom"/>
          </text:section>
        </text:section>
        <text:section text:name="regeling-sluiting_id1-3-2-3" text:style-name="regeling-sluiting">
          <text:section text:name="gegeven_id1-3-2-3-1" text:style-name="gegeven">
            <text:p text:style-name="dagtekening">
            <text:span text:style-name="plaats">Nieuwkoop</text:span>
            <text:span text:style-name="datum">12 januari 2022</text:span>
          </text:p>
          </text:section>
          <text:section text:name="ondertekening_id1-3-2-3-2">
            <text:p><text:span text:style-name="deze">Namens burgemeester en wethouders van Nieuwkoop,</text:span></text:p>
            <text:p><text:span text:style-name="ondertekening_naam">
            <text:span text:style-name="voornaam">Ariaan</text:span>
            <text:span text:style-name="achternaam">van der Vlugt</text:span>
          </text:span></text:p>
            <text:p><text:span text:style-name="functie">Afdelingmanager Beheer Openbare Ruimte</text:span></text:p>
          </text:section>
        </text:section>
        <text:section text:name="bezwaarschrift_id1-3-2-4" text:style-name="bezwaarschrift">
          <text:p text:style-name="bezwaarschrift_top"/>
          <text:p text:style-name="tussenkopvetcur">Mededelingen</text:p>
          <text:p text:style-name="tussenkopcur">
          <text:span text:style-name="nadrukcur">Het bezwaarschrift moet worden ondertekend en moet ten minste bevatten; </text:span>
        </text:p>
          <text:p text:style-name="bezwaarschrift_al">- de naam en het adres van de indiener, </text:p>
          <text:p text:style-name="bezwaarschrift_al">- de dagtekening, </text:p>
          <text:p text:style-name="bezwaarschrift_al">- een omschrijving van het besluit waartegen het bezwaar is gericht en </text:p>
          <text:p text:style-name="bezwaarschrift_al">- de gronden van het bezwaar.</text:p>
          <text:p text:style-name="bezwaarschrift_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bezwaarschrift_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bezwaarschrift_al">Het besluit ligt gedurende een termijn van zes weken ter inzage bij het klantcontactcentrum, Teylersplein 1 te Nieuwve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26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ieuwkoop - verplaatsen individuele gehandicaptenparkeerplaats - Essenlaan 25 Ter 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03</meta:user-defined>
    <meta:user-defined meta:name="DCTERMS.abstract">Het verplaatsen van een individuele gehandicaptenparkeerplaats</meta:user-defined>
    <meta:user-defined meta:name="OVERHEIDop.verkeersbordcode">E6</meta:user-defined>
    <dc:language>nl</dc:language>
    <meta:user-defined meta:name="OVERHEIDop.locatietype/OVERHEIDop.gebiedsmarkering">Punt</meta:user-defined>
    <meta:user-defined meta:name="DC.title">Verkeersbesluit: individuele gehandicaptenparkeerplaats Plataanstraat verplaatsen naar Essenlaan 25 in Ter Aar</meta:user-defined>
    <meta:user-defined meta:name="DCTERMS.W3CDTF/DCTERMS.available">2022-01-12</meta:user-defined>
    <meta:user-defined meta:name="OVERHEIDop.externeBijlage">Tekening verkeersbesluit Essenlaan 25 Ter Aar|exb-2022-1819</meta:user-defined>
    <meta:user-defined meta:name="DCTERMS.W3CDTF/OVERHEIDop.jaargang">2022</meta:user-defined>
    <meta:user-defined meta:name="OVERHEIDop.publicationIssue">13263</meta:user-defined>
    <meta:user-defined meta:name="OVERHEIDop.GmbID/DC.identifier">gmb-2022-13263</meta:user-defined>
    <meta:user-defined meta:name="OVERHEIDop.versieInformatie"/>
  </office:meta>
</office:document-meta>
</file>