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243 IJskelderstraat 3 te Tilburg, verbouwen van een woning met kantoor tot 6 grondgebonden woningen, 18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243 - I - IJskelder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62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2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2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243 IJskelderstraat 3 te Tilburg, verbouwen van een woning met kantoor tot 6 grondgebonden woningen, 18 maart 2022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627</meta:user-defined>
    <meta:user-defined meta:name="OVERHEIDop.GmbID/DC.identifier">gmb-2022-132627</meta:user-defined>
    <meta:user-defined meta:name="OVERHEIDop.versieInformatie"/>
  </office:meta>
</office:document-meta>
</file>