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ergoeding stembureauleden en tellers gemeente Kapell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Kapelle; </text:p>
            <text:p text:style-name="al"/>
            <text:p text:style-name="al">Gelet op artikel E4 van de Kieswet; </text:p>
            <text:p text:style-name="al"/>
            <text:p text:style-name="al">b e s l u i t e n: </text:p>
            <text:p text:style-name="al"/>
            <text:p text:style-name="al">Vast te stellen het navolgende: </text:p>
            <text:p text:style-name="al"/>
            <text:p text:style-name="al">
            <text:span text:style-name="nadrukvet">Regeling vergoeding stembureauleden en tellers gemeente Kapelle</text:span>
          </text:p>
            <text:p text:style-name="al"/>
            <text:p text:style-name="al">
            <text:span text:style-name="nadrukvet">Artikel 1 Vergoeding</text:span>
          </text:p>
            <text:p text:style-name="al">De stembureauleden en tellers ontvangen een vergoeding/compensatie voor hun werkzaamheden op de dag van de stemming:</text:p>
            <text:p text:style-name="al">Voorzitters stembureau: €180,-</text:p>
            <text:p text:style-name="al">Overige stembureauleden: €165,-</text:p>
            <text:p text:style-name="al">Tellers: € 45,</text:p>
            <text:p text:style-name="al"/>
            <text:p text:style-name="al">
            <text:span text:style-name="nadrukvet">Artikel 2 Consumpties</text:span>
          </text:p>
            <text:p text:style-name="al">Voor leden van het stembureau die zitting hebben wordt een warme maaltijd, lunch, koffie, thee en frisdranken verzorgd door de gemeente Kapelle. </text:p>
            <text:p text:style-name="al"/>
            <text:p text:style-name="al">
            <text:span text:style-name="nadrukvet">Artikel 3 Onderbreking</text:span>
          </text:p>
            <text:p text:style-name="al">Bij het voortijdig beëindigen of het gedeeltelijk bijwonen van de zitting wordt de vergoeding als bedoeld in artikel 1, naar rato uitbetaald. </text:p>
            <text:p text:style-name="al"/>
            <text:p text:style-name="al">
            <text:span text:style-name="nadrukvet">Artikel 4 Reiskostenvergoeding</text:span>
          </text:p>
            <text:p text:style-name="al">Aan stembureauleden en tellers worden geen reiskosten uitbetaald. </text:p>
            <text:p text:style-name="al"/>
            <text:p text:style-name="al">
            <text:span text:style-name="nadrukvet">Arikel 5 Inwerktreding</text:span>
          </text:p>
            <text:p text:style-name="al">Deze regeling treedt in werking op de eerste dag na bekendmaking in het Gemeenteblad.</text:p>
            <text:p text:style-name="al"/>
            <text:p text:style-name="al">Aldus besloten door het college van burgemeester en wethouders van Kapelle op 11 januari 2022</text:p>
            <text:p text:style-name="al"/>
            <text:p text:style-name="al">Hoogachtend, </text:p>
            <text:p text:style-name="al">Burgemeester en wethouders van Kapelle, </text:p>
            <text:p text:style-name="al"/>
            <text:p text:style-name="al"/>
            <text:p text:style-name="al">De secretaris, de Burgemeester</text:p>
            <text:p text:style-name="al"/>
            <text:p text:style-name="al"/>
            <text:p text:style-name="al">mr A.J. van den Berge A.M.T. Naterop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26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Bestuur | Organisatie en beleid</meta:user-defined>
    <meta:user-defined meta:name="DC.source">artikel E 4 van de Kieswet]|[1.0:c:BWBR0004627&amp;artikel=E%204&amp;g=2022-01-01</meta:user-defined>
    <meta:user-defined meta:name="OVERHEIDop.referentienummer">D21.260652</meta:user-defined>
    <dc:language>nl</dc:language>
    <meta:user-defined meta:name="OVERHEIDop.locatietype/OVERHEIDop.gebiedsmarkering">Gemeente</meta:user-defined>
    <meta:user-defined meta:name="DC.title">Regeling vergoeding stembureauleden en tellers gemeente Kapelle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26</meta:user-defined>
    <meta:user-defined meta:name="OVERHEIDop.betreftRegeling">CVDR674754_1</meta:user-defined>
    <meta:user-defined meta:name="OVERHEIDop.GmbID/DC.identifier">gmb-2022-132626</meta:user-defined>
    <meta:user-defined meta:name="xs:date/OVERHEIDop.startdatum">2022-03-26</meta:user-defined>
    <meta:user-defined meta:name="OVERHEIDop.versieInformatie"/>
  </office:meta>
</office:document-meta>
</file>