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240 Helmkruid 7 te Udenhout, plaatsen van een dakkapel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0 - I - Helmkruid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2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240 Helmkruid 7 te Udenhout, plaatsen van een dakkapel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22</meta:user-defined>
    <meta:user-defined meta:name="OVERHEIDop.GmbID/DC.identifier">gmb-2022-132622</meta:user-defined>
    <meta:user-defined meta:name="OVERHEIDop.versieInformatie"/>
  </office:meta>
</office:document-meta>
</file>