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166 in Waddinxveen (Parkzicht Fase 2 bwnr 90)</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Waddinxveen een besluit genomen op de aanvraag met kenmerk 2022015252. Dit betreft het uitvoeren van een interne constructieve wijziging ter plaatse van de Polderlaan 166 in Waddinxveen (Parkzicht Fase 2 bwnr 90).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6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olderlaan 166 in Waddinxveen (Parkzicht Fase 2 bwnr 90)</meta:user-defined>
    <meta:user-defined meta:name="DCTERMS.W3CDTF/DCTERMS.available">2022-03-25</meta:user-defined>
    <meta:user-defined meta:name="DCTERMS.W3CDTF/OVERHEIDop.jaargang">2022</meta:user-defined>
    <meta:user-defined meta:name="OVERHEIDop.publicationIssue">132621</meta:user-defined>
    <meta:user-defined meta:name="OVERHEIDop.GmbID/DC.identifier">gmb-2022-132621</meta:user-defined>
    <meta:user-defined meta:name="OVERHEIDop.versieInformatie"/>
  </office:meta>
</office:document-meta>
</file>