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Bremweg 1 in Hengelo (Gld),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melding ontvangen voor het aanleggen van een gesloten bodemenergiesysteem aan de Bremweg 1 in Hengelo (Gld). De melding is geregistreerd onder kenmerk 2021-27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lozen buiten inrichting: Bremweg 1 in Hengelo (Gld), het aanleggen van een gesloten bodemenergiesysteem</meta:user-defined>
    <meta:user-defined meta:name="DCTERMS.W3CDTF/DCTERMS.available">2022-01-12</meta:user-defined>
    <meta:user-defined meta:name="DCTERMS.W3CDTF/OVERHEIDop.jaargang">2022</meta:user-defined>
    <meta:user-defined meta:name="OVERHEIDop.externeBijlage">Aanvraagformulier (publiceerbare versie)|exb-2022-1818</meta:user-defined>
    <meta:user-defined meta:name="OVERHEIDop.publicationIssue">13262</meta:user-defined>
    <meta:user-defined meta:name="OVERHEIDop.GmbID/DC.identifier">gmb-2022-13262</meta:user-defined>
    <meta:user-defined meta:name="OVERHEIDop.versieInformatie"/>
  </office:meta>
</office:document-meta>
</file>