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A te Oldeholtpade</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evenementenvergunning op de locatie Hoofdweg 169A te Oldeholtpade. De aanvraag is geregistreerd onder zaaknummer EV-2022-1673. De aanvraag betreft:</text:p>
            <text:p text:style-name="common-al">de organisatie van het Dorpsfeest Oldeholtpade van 17 t/m 19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261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169A te Oldeholtpade</meta:user-defined>
    <meta:user-defined meta:name="DCTERMS.W3CDTF/DCTERMS.available">2022-03-25</meta:user-defined>
    <meta:user-defined meta:name="DCTERMS.W3CDTF/OVERHEIDop.jaargang">2022</meta:user-defined>
    <meta:user-defined meta:name="OVERHEIDop.publicationIssue">132615</meta:user-defined>
    <meta:user-defined meta:name="OVERHEIDop.GmbID/DC.identifier">gmb-2022-132615</meta:user-defined>
    <meta:user-defined meta:name="OVERHEIDop.versieInformatie"/>
  </office:meta>
</office:document-meta>
</file>