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Hoendiep Westzijde 30 in Briltil</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Westerkwartier een aanvraag ontvangen voor het kappen van een boom op locatie Hoendiep Westzijde 30 in Briltil. De aanvraag is geregistreerd onder zaaknummer Z20220091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261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1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1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Hoendiep Westzijde 30 in Briltil</meta:user-defined>
    <meta:user-defined meta:name="DCTERMS.W3CDTF/DCTERMS.available">2022-03-25</meta:user-defined>
    <meta:user-defined meta:name="DCTERMS.W3CDTF/OVERHEIDop.jaargang">2022</meta:user-defined>
    <meta:user-defined meta:name="OVERHEIDop.publicationIssue">132612</meta:user-defined>
    <meta:user-defined meta:name="OVERHEIDop.GmbID/DC.identifier">gmb-2022-132612</meta:user-defined>
    <meta:user-defined meta:name="OVERHEIDop.versieInformatie"/>
  </office:meta>
</office:document-meta>
</file>