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het gebruik t.b.v. wonen voor arbeidsmigranten op de locatie Stolperweg 31 h1, 1751 D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49</text:p>
            <text:p text:style-name="common-al">
            <text:span text:style-name="nadrukvet">Besluitdatum verlengen:</text:span> 21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olperweg 31 h1, 1751 DH in Schagerbrug</text:p>
            <text:p text:style-name="common-al">
            <text:span text:style-name="nadrukvet">Omschrijving:</text:span> het wijzigen van het gebruik t.b.v. wonen voor arbeidsmigra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61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wijzigen van het gebruik t.b.v. wonen voor arbeidsmigranten op de locatie Stolperweg 31 h1, 1751 DH in Schagerbru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10</meta:user-defined>
    <meta:user-defined meta:name="OVERHEIDop.GmbID/DC.identifier">gmb-2022-132610</meta:user-defined>
    <meta:user-defined meta:name="OVERHEIDop.versieInformatie"/>
  </office:meta>
</office:document-meta>
</file>