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13 - het bouwen van een dakopbouw op de woning  op de locatie Parkstraat 46, 1544 AR Zaandijk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60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0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0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1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07</meta:user-defined>
    <meta:user-defined meta:name="OVERHEIDop.GmbID/DC.identifier">gmb-2022-132607</meta:user-defined>
    <meta:user-defined meta:name="OVERHEIDop.versieInformatie"/>
  </office:meta>
</office:document-meta>
</file>