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hedense Veerweg 78 te Giesbeek, het legaliseren van het plaatsen van een tuinschuurtje / dierenschuilplaats</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ingediend voor een omgevingsvergunning op locatie Rhedense Veerweg 78 te Giesbeek. De aanvraag is geregistreerd onder zaaknummer HZ_WABO-2022-0472. De aanvraag gaat over het legaliseren van het plaatsen van een tuinschuurtje / dierenschuilplaats aan de Rhedense Veerweg 78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260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0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0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hedense Veerweg 78 te Giesbeek, het legaliseren van het plaatsen van een tuinschuurtje / dierenschuilplaats</meta:user-defined>
    <meta:user-defined meta:name="DCTERMS.W3CDTF/DCTERMS.available">2022-03-25</meta:user-defined>
    <meta:user-defined meta:name="DCTERMS.W3CDTF/OVERHEIDop.jaargang">2022</meta:user-defined>
    <meta:user-defined meta:name="OVERHEIDop.publicationIssue">132606</meta:user-defined>
    <meta:user-defined meta:name="OVERHEIDop.GmbID/DC.identifier">gmb-2022-132606</meta:user-defined>
    <meta:user-defined meta:name="OVERHEIDop.versieInformatie"/>
  </office:meta>
</office:document-meta>
</file>