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tijdelijk (10 jaar) plaatsen van modulaire units - Grote Veenbrandstraat 17 in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maart 2022 een besluit genomen op de aanvraag met zaaknummer Z202200684 voor het tijdelijk (10 jaar) plaatsen van modulaire units op locatie Grote Veenbrandstraat 17 in Zevenhuizen. De vergunning is verleend. Het besluit betreft de volgende onderdelen:</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3 maart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2596</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596</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596</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tijdelijk (10 jaar) plaatsen van modulaire units - Grote Veenbrandstraat 17 in Zevenhuizen</meta:user-defined>
    <meta:user-defined meta:name="DCTERMS.W3CDTF/DCTERMS.available">2022-03-25</meta:user-defined>
    <meta:user-defined meta:name="DCTERMS.W3CDTF/OVERHEIDop.jaargang">2022</meta:user-defined>
    <meta:user-defined meta:name="OVERHEIDop.publicationIssue">132596</meta:user-defined>
    <meta:user-defined meta:name="OVERHEIDop.GmbID/DC.identifier">gmb-2022-132596</meta:user-defined>
    <meta:user-defined meta:name="OVERHEIDop.versieInformatie"/>
  </office:meta>
</office:document-meta>
</file>