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ofdstraat 13a te Heijen: het verbouwen van een pand tot twee woningen (ontvangstdatum: 22 maart 2022) 2022-0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een pand tot twee woningen op de Hoofdstraat 13a te Heijen (2022-0321)</text:p>
            <text:p text:style-name="common-al">
            <text:span text:style-name="nadrukvet">Ontvangstdatum</text:span>
          </text:p>
            <text:p text:style-name="common-al">Deze aanvraag is ontvangen op 22 maart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3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259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9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9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Hoofdstraat 13a te Heijen: het verbouwen van een pand tot twee woningen (ontvangstdatum: 22 maart 2022) 2022-0321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2594</meta:user-defined>
    <meta:user-defined meta:name="OVERHEIDop.GmbID/DC.identifier">gmb-2022-132594</meta:user-defined>
    <meta:user-defined meta:name="OVERHEIDop.versieInformatie"/>
  </office:meta>
</office:document-meta>
</file>