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orte Geuzenstraat 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+3 vakken/Korte Geuzenstraat 603/28-3-2022, Locatie: Korte Geuzenstraat 603</text:p>
            <text:p text:style-name="common-al">Looptijd :-- t/m 28-03-2022</text:p>
            <text:p text:style-name="common-al">Verzonden naar aanvrager op: 22-03-2022</text:p>
            <text:p text:style-name="common-al">Kenmerk gemeente: Z/22/20176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1767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59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59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59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7676</meta:user-defined>
    <meta:user-defined meta:name="DCTERMS.abstract">TVM+3 vakken/Korte Geuzenstraat 603/28-3-2022, Korte Geuzenstraat 603</meta:user-defined>
    <dc:language>nl</dc:language>
    <meta:user-defined meta:name="OVERHEIDop.locatietype/OVERHEIDop.gebiedsmarkering">Punt</meta:user-defined>
    <meta:user-defined meta:name="DC.title">Besluit apv vergunning Verleend Korte Geuzenstraat 603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591</meta:user-defined>
    <meta:user-defined meta:name="OVERHEIDop.GmbID/DC.identifier">gmb-2022-132591</meta:user-defined>
    <meta:user-defined meta:name="OVERHEIDop.versieInformatie"/>
  </office:meta>
</office:document-meta>
</file>