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Korte Griet 3 -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Melding Activiteitenbesluit op locatie Korte Griet 3 -7 te Westervoort. De melding is geregistreerd onder zaaknummer Z/21/088175 / 21SZ211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Korte Griet 3 -7 te Westervoor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milieu Korte Griet 3 -7 te Westervoor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58</meta:user-defined>
    <meta:user-defined meta:name="OVERHEIDop.GmbID/DC.identifier">gmb-2022-13258</meta:user-defined>
    <meta:user-defined meta:name="OVERHEIDop.versieInformatie"/>
  </office:meta>
</office:document-meta>
</file>