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de ontwikkeling van Dorpstraat 189 te Vel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op 10 januari 2022 een overeenkomst zijn aangegaan met de (toekomstig) eigenaar van de percelen gelegen aan en nabij Dorpstraat 189 in Veldhoven. </text:p>
            <text:p text:style-name="al"/>
            <text:p text:style-name="al">De gemeente verleent medewerking aan het verzoek inhoudende de realisatie van maximaal 12 nieuwbouw appartementen met een afmeting tussen de 45 à 65 m².</text:p>
            <text:p text:style-name="al">Deze overeenkomst betreft het perceel grond kadastraal bekend gemeente Veldhoven, sectie A nummer 5272.</text:p>
            <text:p text:style-name="al">De zakelijke beschrijving van de inhoud van deze overeenkomst ligt van 12 januari 2022 tot en met 25 januari 2022 ter inzage op het gemeentehuis, Meiveld 1 in Veldhoven.</text:p>
            <text:p text:style-name="al"/>
            <text:p text:style-name="al">Voor meer informatie kunt u contact opnemen met de afdeling Advies en Ondersteuning. Stuur een e-mail naar gemeente@veldhoven.nl of bel telefoonnummer 14 040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2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Overeenkomst over de ontwikkeling van Dorpstraat 189 te Veldhov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57</meta:user-defined>
    <meta:user-defined meta:name="OVERHEIDop.GmbID/DC.identifier">gmb-2022-13257</meta:user-defined>
    <meta:user-defined meta:name="OVERHEIDop.versieInformatie"/>
  </office:meta>
</office:document-meta>
</file>