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leriusstraat 13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Valeriusstraat 138-142, 29-03-2022 t/m 30-06-2022, Locatie: Valeriusstraat 138-H</text:p>
            <text:p text:style-name="common-al">Looptijd :-- t/m 30-06-2022</text:p>
            <text:p text:style-name="common-al">Verzonden naar aanvrager op: 22-03-2022</text:p>
            <text:p text:style-name="common-al">Kenmerk gemeente: Z/22/20199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99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54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4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4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9991</meta:user-defined>
    <meta:user-defined meta:name="DCTERMS.abstract">Objecten, Valeriusstraat 138-142, 29-03-2022 t/m 30-06-2022, Valeriusstraat 138-H</meta:user-defined>
    <dc:language>nl</dc:language>
    <meta:user-defined meta:name="OVERHEIDop.locatietype/OVERHEIDop.gebiedsmarkering">Punt</meta:user-defined>
    <meta:user-defined meta:name="DC.title">Besluit apv vergunning Verleend Valeriusstraat 138-H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549</meta:user-defined>
    <meta:user-defined meta:name="OVERHEIDop.GmbID/DC.identifier">gmb-2022-132549</meta:user-defined>
    <meta:user-defined meta:name="OVERHEIDop.versieInformatie"/>
  </office:meta>
</office:document-meta>
</file>