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red. Roeske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Fietsenrekken verwijderen, Fred. Roeskestraat 91, 25-4-2022 t/m 20-5-2022, Locatie: Fred. Roeskestraat 91</text:p>
            <text:p text:style-name="common-al">Looptijd :-- t/m 20-05-2022</text:p>
            <text:p text:style-name="common-al">Verzonden naar aanvrager op: 22-03-2022</text:p>
            <text:p text:style-name="common-al">Kenmerk gemeente: Z/22/20204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04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54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54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54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0468</meta:user-defined>
    <meta:user-defined meta:name="DCTERMS.abstract">TVM/Fietsenrekken verwijderen, Fred. Roeskestraat 91, 25-4-2022 t/m 20-5-2022, Fred. Roeskestraat 91</meta:user-defined>
    <dc:language>nl</dc:language>
    <meta:user-defined meta:name="OVERHEIDop.locatietype/OVERHEIDop.gebiedsmarkering">Punt</meta:user-defined>
    <meta:user-defined meta:name="DC.title">Besluit apv vergunning Verleend Fred. Roeskestraat 91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546</meta:user-defined>
    <meta:user-defined meta:name="OVERHEIDop.GmbID/DC.identifier">gmb-2022-132546</meta:user-defined>
    <meta:user-defined meta:name="OVERHEIDop.versieInformatie"/>
  </office:meta>
</office:document-meta>
</file>