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uitrit , A. ten Hovestraat 12 7475CZ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25166</text:p>
            <text:p text:style-name="common-al">Ingekomen: 03-01-2022 00:00</text:p>
            <text:p text:style-name="common-al">Locatie: A. ten Hovestraat 12 7475CZ Markelo</text:p>
            <text:p text:style-name="common-al">Projectomschrijving: het verplaats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25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5166</meta:user-defined>
    <meta:user-defined meta:name="DCTERMS.abstract">het verplaatsen van een uitrit </meta:user-defined>
    <dc:language>nl</dc:language>
    <meta:user-defined meta:name="OVERHEIDop.locatietype/OVERHEIDop.gebiedsmarkering">Punt</meta:user-defined>
    <meta:user-defined meta:name="DC.title">Aanvraag omgevingsvergunning, het verplaatsen van een uitrit , A. ten Hovestraat 12 7475CZ Markelo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53</meta:user-defined>
    <meta:user-defined meta:name="OVERHEIDop.GmbID/DC.identifier">gmb-2022-13253</meta:user-defined>
    <meta:user-defined meta:name="OVERHEIDop.versieInformatie"/>
  </office:meta>
</office:document-meta>
</file>