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Vrijheid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anuari 2022 een ontheffing voorwerpen op de openbare weg verleend voor een bouwkeet met toilet. Deze worden op 24 januari 2022 t/m 25 februari2022 op twee parkeerplaatsen in de woonwijk Vrijheid t.h.v. woningnummer 25 geplaatst inLoosdrecht (zaaknummer Z.6976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1 januar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25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Ontheffing plaatsen voorwerpen op de openbare weg</meta:user-defined>
    <dc:language>nl</dc:language>
    <meta:user-defined meta:name="OVERHEIDop.locatietype/OVERHEIDop.gebiedsmarkering">Punt</meta:user-defined>
    <meta:user-defined meta:name="DC.title">Kennisgeving besluit op aanvraag ontheffing voorwerpen op de openbare weg Vrijheid te Loosdrech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252</meta:user-defined>
    <meta:user-defined meta:name="OVERHEIDop.GmbID/DC.identifier">gmb-2022-13252</meta:user-defined>
    <meta:user-defined meta:name="OVERHEIDop.versieInformatie"/>
  </office:meta>
</office:document-meta>
</file>