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Fred. Roeskestraat 90A-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Fietsen en fietsenrek(ken) verwijderen, Fred. Roeskestraat 90, 2-5-2022 t/m 27-5-2022, Locatie: Fred. Roeskestraat 90A-10</text:p>
            <text:p text:style-name="common-al">Looptijd :-- t/m 27-05-2022</text:p>
            <text:p text:style-name="common-al">Verzonden naar aanvrager op: 22-03-2022</text:p>
            <text:p text:style-name="common-al">Kenmerk gemeente: Z/22/202045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2045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2518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518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518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20450</meta:user-defined>
    <meta:user-defined meta:name="DCTERMS.abstract">Fietsen en fietsenrek(ken) verwijderen, Fred. Roeskestraat 90, 2-5-2022 t/m 27-5-2022, Fred. Roeskestraat 90A-10</meta:user-defined>
    <dc:language>nl</dc:language>
    <meta:user-defined meta:name="OVERHEIDop.locatietype/OVERHEIDop.gebiedsmarkering">Punt</meta:user-defined>
    <meta:user-defined meta:name="DC.title">Besluit apv vergunning Verleend Fred. Roeskestraat 90A-10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2518</meta:user-defined>
    <meta:user-defined meta:name="OVERHEIDop.GmbID/DC.identifier">gmb-2022-132518</meta:user-defined>
    <meta:user-defined meta:name="OVERHEIDop.versieInformatie"/>
  </office:meta>
</office:document-meta>
</file>