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zijds Voorburgwal 1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fitetsen verwijderen, Nieuwezijds Voorburgwal 154 + 172 + vak AH, 15-4-2022 t/m 5-5-2022, Locatie: Nieuwezijds Voorburgwal 172-1</text:p>
            <text:p text:style-name="common-al">Looptijd :-- t/m 05-05-2022</text:p>
            <text:p text:style-name="common-al">Verzonden naar aanvrager op: 22-03-2022</text:p>
            <text:p text:style-name="common-al">Kenmerk gemeente: Z/22/2020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03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372</meta:user-defined>
    <meta:user-defined meta:name="DCTERMS.abstract">tvm fitetsen verwijderen, Nieuwezijds Voorburgwal 154 + 172 + vak AH, 15-4-2022 t/m 5-5-2022, Nieuwezijds Voorburgwal 172-1</meta:user-defined>
    <dc:language>nl</dc:language>
    <meta:user-defined meta:name="OVERHEIDop.locatietype/OVERHEIDop.gebiedsmarkering">Punt</meta:user-defined>
    <meta:user-defined meta:name="DC.title">Besluit apv vergunning Verleend Nieuwezijds Voorburgwal 172-1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16</meta:user-defined>
    <meta:user-defined meta:name="OVERHEIDop.GmbID/DC.identifier">gmb-2022-132516</meta:user-defined>
    <meta:user-defined meta:name="OVERHEIDop.versieInformatie"/>
  </office:meta>
</office:document-meta>
</file>