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kenes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Hoekenes 96-104/ 1-4-2022, Locatie: Hoekenes 96</text:p>
            <text:p text:style-name="common-al">Looptijd :-- t/m 01-04-2022</text:p>
            <text:p text:style-name="common-al">Verzonden naar aanvrager op: 22-03-2022</text:p>
            <text:p text:style-name="common-al">Kenmerk gemeente: Z/22/2017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700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002</meta:user-defined>
    <meta:user-defined meta:name="DCTERMS.abstract">TVM/ Hoekenes 96-104/ 1-4-2022, Hoekenes 96</meta:user-defined>
    <dc:language>nl</dc:language>
    <meta:user-defined meta:name="OVERHEIDop.locatietype/OVERHEIDop.gebiedsmarkering">Punt</meta:user-defined>
    <meta:user-defined meta:name="DC.title">Besluit apv vergunning Verleend Hoekenes 96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10</meta:user-defined>
    <meta:user-defined meta:name="OVERHEIDop.GmbID/DC.identifier">gmb-2022-132510</meta:user-defined>
    <meta:user-defined meta:name="OVERHEIDop.versieInformatie"/>
  </office:meta>
</office:document-meta>
</file>