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26117, Schaesberg sectie B, nr. 6999 (spoorlijn Heerlen-Land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wachtruimte en plaatsen keerwanden</text:p>
            <text:p text:style-name="common-al">
            <text:span text:style-name="nadrukvet">Locatie</text:span>: Schaesberg sectie B nr. 6999 (spoorlijn Heerlen-Landgraaf spoorverdubbeling)</text:p>
            <text:p text:style-name="common-al">
            <text:span text:style-name="nadrukvet">Besluit datum</text:span>: 10 januari 2022</text:p>
            <text:p text:style-name="common-al">
            <text:span text:style-name="nadrukvet">Zaaknummer</text:span>: 0882-000000629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2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BG01 B 699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termijnverlenging 2021-026117, Schaesberg sectie B, nr. 6999 (spoorlijn Heerlen-Landgraaf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50</meta:user-defined>
    <meta:user-defined meta:name="OVERHEIDop.GmbID/DC.identifier">gmb-2022-13250</meta:user-defined>
    <meta:user-defined meta:name="OVERHEIDop.versieInformatie"/>
  </office:meta>
</office:document-meta>
</file>