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Burgemeester Cramergracht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4 onzelfstandige woonruimten op locatie Burgemeester Cramergracht 136 1064AK AMSTERDAM</text:p>
            <text:p text:style-name="common-al">Ontvangen op: 17-03-2022</text:p>
            <text:p text:style-name="common-al">Kenmerk gemeente: Z/22/201722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48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8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8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7229</meta:user-defined>
    <meta:user-defined meta:name="DCTERMS.abstract">Aanvraag voor het omzetten van zelfstandige naar onzelfstandige woonruimte op adres Burgemeester Cramergracht 136</meta:user-defined>
    <dc:language>nl</dc:language>
    <meta:user-defined meta:name="OVERHEIDop.locatietype/OVERHEIDop.gebiedsmarkering">Punt</meta:user-defined>
    <meta:user-defined meta:name="DC.title">Aanvraag omzettingsvergunning Burgemeester Cramergracht 136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489</meta:user-defined>
    <meta:user-defined meta:name="OVERHEIDop.GmbID/DC.identifier">gmb-2022-132489</meta:user-defined>
    <meta:user-defined meta:name="OVERHEIDop.versieInformatie"/>
  </office:meta>
</office:document-meta>
</file>